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688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74747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10">
      <style:paragraph-properties fo:margin-top="0cm" fo:margin-bottom="0cm" fo:line-height="100%"/>
    </style:style>
    <style:style style:name="P9" style:family="paragraph" style:parent-style-name="Standard" style:list-style-name="WWNum8">
      <style:paragraph-properties fo:margin-top="0cm" fo:margin-bottom="0cm" fo:line-height="100%"/>
    </style:style>
    <style:style style:name="P10" style:family="paragraph" style:parent-style-name="List_20_Paragraph" style:list-style-name="WWNum11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P12" style:family="paragraph" style:parent-style-name="List_20_Paragraph" style:list-style-name="WWNum13">
      <style:paragraph-properties fo:margin-top="0cm" fo:margin-bottom="0cm" fo:line-height="100%"/>
    </style:style>
    <style:style style:name="P13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fo:color="#222222" style:font-name-complex="Calibri1"/>
    </style:style>
    <style:style style:name="T5" style:family="text">
      <style:text-properties fo:color="#222222" style:font-name="Verdana"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1">Scheda progettazione proposta formativa <text:s/>USR Sicilia ai sensi della nota MIUR <text:s/>49062 del 28/11/2019 </text:span></text:p>
            <text:p text:style-name="P6"><text:span text:style-name="T1">Trasparenza e Privacy nella P.A.</text:span>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Tematica del percorso formativo (lettera da a) ad h) p. 4, nota MIUR <text:s/>49062 del 28/11/2019)</text:p>
            <text:p text:style-name="P5"/>
            <text:p text:style-name="P5"/>
            <text:p text:style-name="P5"/>
          </table:table-cell>
          <table:table-cell table:style-name="Tabella1.A1" table:number-columns-spanned="0" office:value-type="string">
            <text:list xml:id="list318547004773857522" text:style-name="WWNum11">
              <text:list-item>
                <text:p text:style-name="P10">TRASPARENZA NELLA P.A.</text:p>
              </text:list-item>
              <text:list-item>
                <text:p text:style-name="P10">DECRETO LEGISLATIVO 30/06/2003, n. 196 modificato dal D.lgs n. 101 del 10 agosto 2018</text:p>
              </text:list-item>
              <text:list-item>
                <text:p text:style-name="P10">IL NUOVO REGOLAMENTO PRIVACY, cosa devono sapere le scuole.</text:p>
              </text:list-item>
            </text:list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Durata e cronoprogramma di massima del corso (25 h.)</text:p>
            <text:p text:style-name="P5"/>
            <text:p text:style-name="P5"/>
            <text:p text:style-name="P5"/>
            <text:p text:style-name="P5"/>
          </table:table-cell>
          <table:table-cell table:style-name="Tabella1.A1" table:number-columns-spanned="0" office:value-type="string">
            <text:list xml:id="list2638481099903092040" text:style-name="WWNum1">
              <text:list-item>
                <text:p text:style-name="P11">Lezioni in presenza</text:p>
              </text:list-item>
              <text:list-item>
                <text:p text:style-name="P11">Studio individuale/ricerca</text:p>
              </text:list-item>
              <text:list-item>
                <text:p text:style-name="P11">Redazione di project work, documentazione, prodotti</text:p>
              </text:list-item>
              <text:list-item>
                <text:p text:style-name="P11">Valutazione, bilancio di competenze in uscita</text:p>
              </text:list-item>
            </text:list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Finalità del percorso formativo</text:p>
          </table:table-cell>
          <table:table-cell table:style-name="Tabella1.A1" table:number-columns-spanned="0" office:value-type="string">
            <text:p text:style-name="P7"><text:span text:style-name="T3">L’obiettivo del corso <text:s/>è quello di fornire quell’insieme di conoscenze e competenze fondamentali per la corretta attuazione, nell’ambito delle attività svolte dai docenti, della normativa vigente in materia in materia di </text:span><text:span text:style-name="T2">trasparenza</text:span><text:span text:style-name="T3">, intesa quale misura primaria per la prevenzione della corruzione.</text:span></text:p>
            <text:p text:style-name="P7"><text:span text:style-name="T3">Riguardo il tema della </text:span><text:span text:style-name="T2">privacy</text:span><text:span text:style-name="T3">, <text:s/>è <text:s/>fondamentale che la scuola tratti correttamente tutte le informazioni degli studenti e delle loro famiglie e riesca a trasmettere ai ragazzi la consapevolezza del diritto alla riservatezza propria ed altrui.</text:span></text:p>
            <text:p text:style-name="P7"><text:span text:style-name="T3">Si vogliono offrire elementi di riflessione e indicazioni per i tanti quesiti che vengono posti dalle famiglie e dalle istituzioni: da come trattare correttamente i dati personali degli studenti (in particolare quelli sensibili, come condizioni di salute o convinzioni religiose) a quali regole seguire per pubblicare dati sul sito della scuola o per comunicarli alle famiglie; da </text:span><text:span text:style-name="T4">come usare correttamente tablet e smartphone nelle aule scolastiche a quali cautele adottare per i dati degli allievi con disturbi di apprendimento.</text:span></text:p>
            <text:p text:style-name="P7"><text:span text:style-name="T4">Si daranno, altresì, indicazioni per un corretto uso delle nuove tecnologie, al fine di prevenire atti di cyberbullismo o altri episodi</text:span><text:span text:style-name="T5"> </text:span></text:p>
          </table:table-cell>
        </table:table-row>
        <table:table-row table:style-name="Tabella1.1">
          <table:table-cell table:style-name="Tabella1.A1" office:value-type="string">
            <text:p text:style-name="P5">Contenuti essenziali</text:p>
          </table:table-cell>
          <table:table-cell table:style-name="Tabella1.A1" table:number-columns-spanned="0" office:value-type="string">
            <text:list xml:id="list6887762361809165707" text:style-name="WWNum10">
              <text:list-item>
                <text:p text:style-name="P8">Introduzione alla Normativa Anticorruzione e Trasparenza:</text:p>
                <text:list>
                  <text:list-item>
                    <text:p text:style-name="P8">Legge 6 novembre 2012, n. 190 (c.d. Legge anticorruzione)</text:p>
                  </text:list-item>
                  <text:list-item>
                    <text:p text:style-name="P8"><text:s/>Decreto legislativo 14 marzo 2013, n. 33 (c.d. Decreto Trasparenza)</text:p>
                  </text:list-item>
                  <text:list-item>
                    <text:p text:style-name="P8">D.p.r. 16 aprile 2013, n. 62 (codice di comportamento dei dipendenti pubblici)</text:p>
                  </text:list-item>
                  <text:list-item>
                    <text:p text:style-name="P8"><text:soft-page-break/>Piano Nazionale Anticorruzione (ANAC)</text:p>
                  </text:list-item>
                  <text:list-item>
                    <text:p text:style-name="P8">Delibera ANAC n. 430 del 13 aprile 2016 (Linee guida sull’applicazione alle istituzioni scolastiche delle disposizioni in materia di anticorruzione e trasparenza).</text:p>
                  </text:list-item>
                </text:list>
              </text:list-item>
            </text:list>
            <text:p text:style-name="P1">La trasparenza quale misura di prevenzione dei fenomeni corruttivi nelle scuole</text:p>
            <text:list xml:id="list41570956" text:continue-numbering="true" text:style-name="WWNum10">
              <text:list-item>
                <text:p text:style-name="P8">Il Piano Triennale di Prevenzione della Corruzione e della Trasparenza delle istituzioni scolastiche della Sicilia 2020/2022</text:p>
                <text:list>
                  <text:list-item>
                    <text:p text:style-name="P8">Il ruolo del Responsabile della prevenzione della corruzione e della trasparenza delle istituzioni scolastiche della Sicilia</text:p>
                  </text:list-item>
                  <text:list-item>
                    <text:p text:style-name="P8">Le responsabilità del personale della scuola e gli obblighi di rispettare le prescrizioni contenute nel Piano</text:p>
                  </text:list-item>
                  <text:list-item>
                    <text:p text:style-name="P8">Le misure per la tutela del whistleblower</text:p>
                  </text:list-item>
                </text:list>
              </text:list-item>
            </text:list>
            <text:p text:style-name="P1"/>
            <text:list xml:id="list41543053" text:continue-numbering="true" text:style-name="WWNum10">
              <text:list-item>
                <text:p text:style-name="P8">Gli obblighi di pubblicazione per le istituzioni scolastiche</text:p>
              </text:list-item>
              <text:list-item>
                <text:p text:style-name="P8">Trasparenza nella docenza; rapporto docente-alunno-famiglia: il registro elettronico come strumento di trasparenza nella valutazione.</text:p>
              </text:list-item>
            </text:list>
            <text:p text:style-name="P1">Bilanciamento tra trasparenza amministrativa e privacy</text:p>
            <text:p text:style-name="P1"/>
            <text:p text:style-name="P2"><text:span text:style-name="T1">Per la parte riguardante la privacy</text:span></text:p>
            <text:list xml:id="list5826470099621400597" text:style-name="WWNum13">
              <text:list-item>
                <text:p text:style-name="P12"><text:bookmark text:name="_GoBack"/>Regolamento UE e principio di responsabilizzazione</text:p>
              </text:list-item>
            </text:list>
            <text:p text:style-name="P5">2.      Il regime del trattamento dei dati nei soggetti che svolgono compiti di interesse pubblico</text:p>
            <text:p text:style-name="P5">3.      Il decreto legislativo di adeguamento al Regolamento UE (dlgs. 101/2018): continuità con il passato</text:p>
            <text:p text:style-name="P5">4.      I riferimenti specifici all'istruzione nel d.lgs. 101/2018</text:p>
            <text:list xml:id="list1801409225562167136" text:style-name="WWNum8">
              <text:list-item>
                <text:p text:style-name="P9">I ruoli di gestione della privacy nella scuola<text:line-break/>Le figure di riferimento nella privacy con particolare riferimento alle II.SS</text:p>
              </text:list-item>
              <text:list-item>
                <text:p text:style-name="P9">Requisiti del trattamento ed informativa da fornire agli interessati</text:p>
              </text:list-item>
              <text:list-item>
                <text:p text:style-name="P9">I diritti degli interessati</text:p>
              </text:list-item>
              <text:list-item>
                <text:p text:style-name="P13">Modalità operative e sicurezza nel trattamento dei dati personali I nuovi strumenti: il registro delle attività</text:p>
              </text:list-item>
              <text:list-item>
                <text:p text:style-name="P9">Strumenti di tutela e regime sanzionatorio</text:p>
              </text:list-item>
            </text:list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5</meta:editing-cycles>
    <meta:creation-date>2020-03-31T08:59:00</meta:creation-date>
    <dc:date>2020-04-03T08:36:00</dc:date>
    <meta:editing-duration>PT10S</meta:editing-duration>
    <meta:generator>OpenOffice/4.1.6$Win32 OpenOffice.org_project/416m1$Build-9790</meta:generator>
    <meta:document-statistic meta:table-count="1" meta:image-count="0" meta:object-count="0" meta:page-count="2" meta:paragraph-count="41" meta:word-count="556" meta:character-count="3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